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rklaan 22, 2911A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23 een aanvraag om een omgevingsvergunning ontvangen. Het gaat over het plaatsen van een dakkapel en een aanbouw aan de achterzijde van de woning op de locatie Kerklaan 22, 2911AD Nieuwerkerk aan den IJssel. De aanvraag is geregistreerd onder kenmerk 2023-00009516. De aanvraag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782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2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2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erklaan 22, 2911AD Nieuwerkerk aan den IJssel</meta:user-defined>
    <meta:user-defined meta:name="DCTERMS.W3CDTF/DCTERMS.available">2023-07-13</meta:user-defined>
    <meta:user-defined meta:name="DCTERMS.W3CDTF/OVERHEIDop.jaargang">2023</meta:user-defined>
    <meta:user-defined meta:name="OVERHEIDop.publicationIssue">307824</meta:user-defined>
    <meta:user-defined meta:name="OVERHEIDop.GmbID/DC.identifier">gmb-2023-307824</meta:user-defined>
    <meta:user-defined meta:name="OVERHEIDop.versieInformatie"/>
  </office:meta>
</office:document-meta>
</file>