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PERCEEL L 732 EN D 6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el L732 thv Van Rijckevorselstraat 32 Vught Perceel D 6133 Sint Jorisstraat 13 Helvoirt, noodkap van twee bomen, Z23-2654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781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1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1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- INGEKOMEN AANVRAAG OMGEVINGSVERGUNNING KAPPEN – PERCEEL L 732 EN D 613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817</meta:user-defined>
    <meta:user-defined meta:name="OVERHEIDop.GmbID/DC.identifier">gmb-2023-307817</meta:user-defined>
    <meta:user-defined meta:name="OVERHEIDop.versieInformatie"/>
  </office:meta>
</office:document-meta>
</file>