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dode Beuken op de locatie achter Zandenallee 3, 7395PC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li 2023</text:p>
            <text:p text:style-name="common-al">Kenmerk: Z2023-000016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781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chter Zandenallee 3, 7395PC Teu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drie dode Beuken op de locatie achter Zandenallee 3, 7395PC Teug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14</meta:user-defined>
    <meta:user-defined meta:name="OVERHEIDop.GmbID/DC.identifier">gmb-2023-307814</meta:user-defined>
    <meta:user-defined meta:name="OVERHEIDop.versieInformatie"/>
  </office:meta>
</office:document-meta>
</file>