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Kinder Vakantie Werk van 14 tot en met 18 augustus 2023 op het Scouting terrein aan Rolafweg Zuid 7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Kinder Vakantie Werk van 14 t/m 18 augustus 2023 op het Scouting terrein, Rolafweg Zuid 7 in Lopik. De ontheffing is op 5 juli 2023 aan de vergunninghouder gezonden en geregistreerd onder zaaknummer Z.01240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8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houdende dranken tijdens Kinder Vakantie Werk van 14 tot en met 18 augustus 2023 op het Scouting terrein aan Rolafweg Zuid 7 te Lopik</meta:user-defined>
    <meta:user-defined meta:name="DCTERMS.W3CDTF/DCTERMS.available">2023-07-13</meta:user-defined>
    <meta:user-defined meta:name="DCTERMS.W3CDTF/OVERHEIDop.jaargang">2023</meta:user-defined>
    <meta:user-defined meta:name="OVERHEIDop.publicationIssue">307813</meta:user-defined>
    <meta:user-defined meta:name="OVERHEIDop.GmbID/DC.identifier">gmb-2023-307813</meta:user-defined>
    <meta:user-defined meta:name="OVERHEIDop.versieInformatie"/>
  </office:meta>
</office:document-meta>
</file>