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EN VERANDEREN VAN EEN WONING, ZWETTE 27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vergroten en veranderen van een woning op het perceel Zwette 27 te Heerenveen  (07-07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781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1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1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GROTEN EN VERANDEREN VAN EEN WONING, ZWETTE 27 TE HEERENVE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810</meta:user-defined>
    <meta:user-defined meta:name="OVERHEIDop.GmbID/DC.identifier">gmb-2023-307810</meta:user-defined>
    <meta:user-defined meta:name="OVERHEIDop.versieInformatie"/>
  </office:meta>
</office:document-meta>
</file>