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chenktijden van  “’t Dorpshuus” op  4, 10, 11, 18, 19 en 20 februari 2023 aan Meester Bongaardsweg 2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Stichting Beheer ‘t Dorpshuus Escharen – voor de schenktijden van  “’t Dorpshuus” aan de Meester Bongaardsweg 2 in Escharen op  4, 10, 11, 18, 19 en 20 februari 2023. Verzonden 17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8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chenktijden van  “’t Dorpshuus” op  4, 10, 11, 18, 19 en 20 februari 2023 aan Meester Bongaardsweg 2 te Eschar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81</meta:user-defined>
    <meta:user-defined meta:name="OVERHEIDop.GmbID/DC.identifier">gmb-2023-30781</meta:user-defined>
    <meta:user-defined meta:name="OVERHEIDop.versieInformatie"/>
  </office:meta>
</office:document-meta>
</file>