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17 en 18 augustus 2023 tijdens de Kindervakantieweek Lopikerkapel aan Kapelsepad 41A te Lopikerkap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17 en 18 augustus 2023 tijdens de Kindervakantieweek Lopikerkapel, Kapelsepad 41A in Lopikerkapel. De ontheffing is op 5 juli 2023 aan de vergunninghouder gezonden en geregistreerd onder zaaknummer Z.013072.</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780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0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0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072</meta:user-defined>
    <dc:language>nl</dc:language>
    <meta:user-defined meta:name="OVERHEIDop.locatietype/OVERHEIDop.gebiedsmarkering">Adres</meta:user-defined>
    <meta:user-defined meta:name="DC.title">Ontheffing voor het verstrekken van zwak-alcoholhoudende dranken op 17 en 18 augustus 2023 tijdens de Kindervakantieweek Lopikerkapel aan Kapelsepad 41A te Lopikerkapel</meta:user-defined>
    <meta:user-defined meta:name="DCTERMS.W3CDTF/DCTERMS.available">2023-07-13</meta:user-defined>
    <meta:user-defined meta:name="DCTERMS.W3CDTF/OVERHEIDop.jaargang">2023</meta:user-defined>
    <meta:user-defined meta:name="OVERHEIDop.publicationIssue">307803</meta:user-defined>
    <meta:user-defined meta:name="OVERHEIDop.GmbID/DC.identifier">gmb-2023-307803</meta:user-defined>
    <meta:user-defined meta:name="OVERHEIDop.versieInformatie"/>
  </office:meta>
</office:document-meta>
</file>