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partijtje van de dochter op 19 juli 2023, Catharina van Clevepark 10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melding ontvangen waarvoor geen vergunningsplicht geldt voor de locatie Catharina van Clevepark 10, 1181AT Amstelveen. De melding is geregistreerd onder zaaknummer Z2023-00000852. De melding betreft Verjaardagspartijtje van de dochter op 19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Catharina van Clevepark 10, 1181AT Amstelveen</meta:user-defined>
    <dc:language>nl</dc:language>
    <meta:user-defined meta:name="OVERHEIDop.locatietype/OVERHEIDop.gebiedsmarkering">Punt</meta:user-defined>
    <meta:user-defined meta:name="DC.title">Melding Verjaardagspartijtje van de dochter op 19 juli 2023, Catharina van Clevepark 10, 1181AT Amstel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01</meta:user-defined>
    <meta:user-defined meta:name="OVERHEIDop.GmbID/DC.identifier">gmb-2023-307801</meta:user-defined>
    <meta:user-defined meta:name="OVERHEIDop.versieInformatie"/>
  </office:meta>
</office:document-meta>
</file>