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verbrengen en gebruik van explosieven ten behoeve van de reiniging van de ketels en installaties tot 7 juli 2026 aan Lange Oijen 31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Wet explosieven voor Civiel gebruik</text:span>
            </text:span>
          </text:p>
            <text:p text:style-name="common-al">Afgelopen periode is onderstaande omgevingsvergunningen verleend.</text:p>
            <text:p text:style-name="common-al">Katwijk</text:p>
            <text:list text:style-name="id1-3-2-1-1-4">
              <text:list-item text:style-override="id1-3-2-1-1-4-1">
                <text:number>•</text:number>
                <text:p text:style-name="al">Lange Oijen 31 - het overbrengen en gebruik van explosieven ten behoeve van de reiniging van de ketels en installaties tot 7 juli 2026. Verzonden 18-01-2023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78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overbrengen en gebruik van explosieven ten behoeve van de reiniging van de ketels en installaties tot 7 juli 2026 aan Lange Oijen 31 te Katwijk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780</meta:user-defined>
    <meta:user-defined meta:name="OVERHEIDop.GmbID/DC.identifier">gmb-2023-30780</meta:user-defined>
    <meta:user-defined meta:name="OVERHEIDop.versieInformatie"/>
  </office:meta>
</office:document-meta>
</file>