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energiecompensatie MKB gemeente Ridderkerk 2022-2023</text:p>
      <text:section text:name="regeling_id1-3-2" text:style-name="regeling">
        <text:section text:name="aanhef_id1-3-2-1" text:style-name="aanhef">
          <text:section text:name="preambule_id1-3-2-1-1" text:style-name="preambule">
            <text:p text:style-name="al">Het college van burgemeester en wethouders van gemeente Ridderkerk,</text:p>
            <text:p text:style-name="al"/>
            <text:p text:style-name="al">Gelet op het bepaalde in de Algemene wet bestuursrecht en artikel 3 van de Algemene Subsidieverordening Ridderkerk 2018,</text:p>
            <text:p text:style-name="al"/>
            <text:p text:style-name="al">Overwegende dat:</text:p>
            <text:list text:style-name="id1-3-2-1-1-6">
              <text:list-item text:style-override="id1-3-2-1-1-6-1">
                <text:number>-</text:number>
                <text:p text:style-name="al">het kabinet onderzoekt hoe inwoners en ondernemers kunnen worden ondersteund in tijden van sterk gestegen energierekeningen; </text:p>
              </text:list-item>
              <text:list-item text:style-override="id1-3-2-1-1-6-2">
                <text:number>-</text:number>
                <text:p text:style-name="al">Veel ondernemers in het MKB door de stijgende energiekosten in de financiële problemen zijn gekomen;</text:p>
              </text:list-item>
              <text:list-item text:style-override="id1-3-2-1-1-6-3">
                <text:number>-</text:number>
                <text:p text:style-name="al">MKB ondernemers een belangrijke maatschappelijke rol vervullen;</text:p>
              </text:list-item>
              <text:list-item text:style-override="id1-3-2-1-1-6-4">
                <text:number>-</text:number>
                <text:p text:style-name="al">de hogere energiekosten niet op korte termijn kunnen worden doorberekend in bijvoorbeeld de verkoopprijzen.</text:p>
              </text:list-item>
            </text:list>
            <text:p text:style-name="al">
            <text:span text:style-name="nadrukvet">
              <text:span text:style-name="nadrukondlijn">Besluit:</text:span>
            </text:span>
          </text:p>
            <text:p text:style-name="al"/>
            <text:p text:style-name="al">Vast te stellen de volgende regeling:</text:p>
            <text:p text:style-name="al"/>
            <text:p text:style-name="al">
            <text:span text:style-name="nadrukvet">Tijdelijke Subsidieregeling energiecompensatie MKB gemeente Ridderkerk 2022-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
                <text:span text:style-name="nadrukcur">ASV</text:span>: Algemene subsidieverordening Ridderkerk 2018;</text:p>
              </text:list-item>
              <text:list-item text:style-override="id1-3-2-2-1-3-2">
                <text:number>b)</text:number>
                <text:p text:style-name="al">
                <text:span text:style-name="nadrukcur">Awb</text:span>: Algemene wet bestuursrecht;</text:p>
              </text:list-item>
              <text:list-item text:style-override="id1-3-2-2-1-3-3">
                <text:number>c)</text:number>
                <text:p text:style-name="al">
                <text:span text:style-name="nadrukcur">College</text:span>: college van burgemeester en wethouders van de gemeente Ridderkerk;</text:p>
              </text:list-item>
              <text:list-item text:style-override="id1-3-2-2-1-3-4">
                <text:number>d)</text:number>
                <text:p text:style-name="al">
                <text:span text:style-name="nadrukcur">Midden- en kleinbedrijf</text:span>: bedrijven tot en met 250 medewerkers; </text:p>
              </text:list-item>
              <text:list-item text:style-override="id1-3-2-2-1-3-5">
                <text:number>e)</text:number>
                <text:p text:style-name="al">
                <text:span text:style-name="nadrukcur">Onderneming</text:span>: een natuurlijk persoon of rechtspersoon, niet zijnde een rechtspersoon die krachtens publiekrecht is ingesteld, die een bedrijf in stand houdt en die ingeschreven is bij de Kamer van Koophandel dan wel beschikt over een fiscale zelfstandigheidsverklaring;</text:p>
              </text:list-item>
              <text:list-item text:style-override="id1-3-2-2-1-3-6">
                <text:number>f)</text:number>
                <text:p text:style-name="al">
                <text:span text:style-name="nadrukcur">Bedrijfsruimte</text:span>: een ruimte (niet-woning) die is bestemd tot of geschikt voor de uitoefening van een bedrijf of beroep en in het bestemmingsplan als bedrijfsruimte is aangemerkt.</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Deze regeling heeft als doel het compenseren van het MKB met een bedrijfsruimte in Ridderkerk, die directe (financiële) problemen ervaren door de stijgende energielasten en hun continuïteit en voortbestaan bedreigd zien worden.</text:p>
              </text:list-item>
              <text:list-item text:style-override="id1-3-2-2-2-3">
                <text:number>2.</text:number>
                <text:p text:style-name="al">Verder heeft de regeling als doel MKB te stimuleren maatregelen te treffen om het eigen energiegebruik te verlagen of te verduurzamen.</text:p>
              </text:list-item>
            </text:list>
          </text:section>
          <text:section text:name="artikel_id1-3-2-2-3" text:style-name="artikel">
            <text:p text:style-name="artikel_kop_titel"><text:span text:style-name="artikel_kop_label">Artikel</text:span> <text:span text:style-name="artikel_kop_nr">3</text:span> Subsidiabele activiteiten en voorwaarden</text:p>
            <text:list text:style-name="id1-3-2-2-3-2">
              <text:list-item text:style-override="id1-3-2-2-3-2">
                <text:number>1.</text:number>
                <text:p text:style-name="al">De volgende kosten komen voor subsidie in aanmerking:</text:p>
                <text:list text:style-name="id1-3-2-2-3-2-3">
                  <text:list-item text:style-override="id1-3-2-2-3-2-3-1">
                    <text:number>a.</text:number>
                    <text:p text:style-name="al">Het verschil tussen het elektriciteit- en het gastarief van peildatum 1 oktober 2021 en van peildatum 1 oktober 2022. </text:p>
                  </text:list-item>
                  <text:list-item text:style-override="id1-3-2-2-3-2-3-2">
                    <text:number>b.</text:number>
                    <text:p text:style-name="al">Het verbruik van elektriciteit en gas in 2022. </text:p>
                  </text:list-item>
                  <text:list-item text:style-override="id1-3-2-2-3-2-3-3">
                    <text:number>c.</text:number>
                    <text:p text:style-name="al">Vijfenzeventig procent van het verschil komt in aanmerking voor subsidie met een maximum van € 5.000,-.</text:p>
                  </text:list-item>
                </text:list>
              </text:list-item>
              <text:list-item text:style-override="id1-3-2-2-3-3">
                <text:number>2.</text:number>
                <text:p text:style-name="al">De subsidie is het verschil tussen het elektriciteits- en gastarief van peildatum 1 oktober 2021 en van peildatum 1 oktober 2022 vermenigvuldigd met het verbruik in 2022. Hiervan wordt 75% gecompenseerd met een maximum van € 5.000,-. </text:p>
              </text:list-item>
            </text:list>
          </text:section>
          <text:section text:name="artikel_id1-3-2-2-4" text:style-name="artikel">
            <text:p text:style-name="artikel_kop_titel"><text:span text:style-name="artikel_kop_label">Artikel</text:span> <text:span text:style-name="artikel_kop_nr">4</text:span> Afbakening</text:p>
            <text:p text:style-name="al">De subsidieregeling is van toepassing op objecten die gelegen zijn op het grondgebied van de gemeente Ridderkerk.</text:p>
          </text:section>
          <text:section text:name="artikel_id1-3-2-2-5" text:style-name="artikel">
            <text:p text:style-name="artikel_kop_titel"><text:span text:style-name="artikel_kop_label">Artikel</text:span> <text:span text:style-name="artikel_kop_nr">5</text:span> Eisen aan de aanvrager</text:p>
            <text:p text:style-name="al">Aanvragers komen in aanmerking voor subsidie indien zij voldoen aan de volgende eisen:</text:p>
            <text:p text:style-name="al"/>
            <text:list text:style-name="id1-3-2-2-5-4">
              <text:list-item text:style-override="id1-3-2-2-5-4-1">
                <text:number>1.</text:number>
                <text:p text:style-name="al">Zij een MKB onderneming zijn zoals bedoeld in artikel 1 sub d en e van deze regeling.</text:p>
              </text:list-item>
              <text:list-item text:style-override="id1-3-2-2-5-4-2">
                <text:number>2.</text:number>
                <text:p text:style-name="al">Zij hun onderneming voeren vanuit een bedrijfsruimte zoals bedoeld in artikel 1 sub f.</text:p>
              </text:list-item>
              <text:list-item text:style-override="id1-3-2-2-5-4-3">
                <text:number>3.</text:number>
                <text:p text:style-name="al">Zij met een verbruik van elektriciteit dat meer bedraagt dan 5.000 kWh per jaar en/of het verbruik van gas meer bedraagt dan 2.500 m3 per jaar in het jaar 2022.</text:p>
              </text:list-item>
              <text:list-item text:style-override="id1-3-2-2-5-4-4">
                <text:number>4.</text:number>
                <text:p text:style-name="al">Zij kunnen aantonen dat zij in redelijkheid alle mogelijke inspanningen verrichten om het energieverbruik te verlagen, dan wel duurzaamheidsmaatregelen nemen.</text:p>
              </text:list-item>
              <text:list-item text:style-override="id1-3-2-2-5-4-5">
                <text:number>5.</text:number>
                <text:p text:style-name="al">Zij na het aanvragen van de eenmalige subsidie een (gratis) gesprek aanvragen bij het Zakelijk Energieloket.</text:p>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 1. </text:number>
                <text:p text:style-name="al">De subsidieaanvraag wordt ingediend middels het – door het college vastgestelde – aanvraagformulier.</text:p>
              </text:list-item>
              <text:list-item text:style-override="id1-3-2-2-6-3">
                <text:number> 2. </text:number>
                <text:p text:style-name="al">De aanvraag omvat in ieder geval:</text:p>
                <text:list text:style-name="id1-3-2-2-6-3-3">
                  <text:list-item text:style-override="id1-3-2-2-6-3-3-1">
                    <text:number>a.</text:number>
                    <text:p text:style-name="al">Het tarievenoverzicht of de factuur van oktober 2021 en oktober 2022.</text:p>
                  </text:list-item>
                  <text:list-item text:style-override="id1-3-2-2-6-3-3-2">
                    <text:number>b.</text:number>
                    <text:p text:style-name="al">Het jaarverbruik voor elektriciteit en gas van het jaar 2022.</text:p>
                  </text:list-item>
                  <text:list-item text:style-override="id1-3-2-2-6-3-3-3">
                    <text:number>c.</text:number>
                    <text:p text:style-name="al">Een overzicht van mogelijke steunmaatregelen vanuit andere overheidsinstanties die zijn aangevraagd om de gevolgen van de stijgende energieprijzen op te vangen. De aanvrager toont aan dat hij / zij van alle mogelijke steunmaatregelen gebruik heeft gemaakt.</text:p>
                  </text:list-item>
                </text:list>
              </text:list-item>
              <text:list-item text:style-override="id1-3-2-2-6-4">
                <text:number> 3. </text:number>
                <text:p text:style-name="al">Het college stelt een aanvrager op grond van artikel 4:5 Awb in de gelegenheid een onvolledige aanvraag te completeren binnen een termijn van tien werkdagen. </text:p>
              </text:list-item>
              <text:list-item text:style-override="id1-3-2-2-6-5">
                <text:number> 4. </text:number>
                <text:p text:style-name="al">Aanvragen die na de hersteltermijn niet compleet zijn, worden niet in behandeling genomen.</text:p>
              </text:list-item>
            </text:list>
          </text:section>
          <text:section text:name="artikel_id1-3-2-2-7" text:style-name="artikel">
            <text:p text:style-name="artikel_kop_titel"><text:span text:style-name="artikel_kop_label">Artikel</text:span> <text:span text:style-name="artikel_kop_nr">7</text:span> Subsidieplafond</text:p>
            <text:p text:style-name="al">Door de raad is een bedrag van maximaal € 250.000 beschikbaar gesteld hetgeen geldt </text:p>
            <text:p text:style-name="al">als subsidieplafond. De aanvragen worden op volgorde van binnenkomst behandeld. Het tijdstip van indienen van de volledige aanvraag is bepalend. Indien het subsidieplafond is bereikt, worden subsidieaanvragen op grond van de AwB geweigerd. </text:p>
          </text:section>
          <text:section text:name="artikel_id1-3-2-2-8" text:style-name="artikel">
            <text:p text:style-name="artikel_kop_titel"><text:span text:style-name="artikel_kop_label">Artikel</text:span> <text:span text:style-name="artikel_kop_nr">8</text:span> Weigeringsgronden</text:p>
            <text:p text:style-name="al">Subsidie wordt in elk geval geweigerd onverminderd artikel 9 van de ASV indien:</text:p>
            <text:list text:style-name="id1-3-2-2-8-3">
              <text:list-item text:style-override="id1-3-2-2-8-3-1">
                <text:number>a)</text:number>
                <text:p text:style-name="al">De kosten van de subsidiabele activiteiten lager zijn dan € 250,-.</text:p>
              </text:list-item>
              <text:list-item text:style-override="id1-3-2-2-8-3-2">
                <text:number>b)</text:number>
                <text:p text:style-name="al">Naar het oordeel van het college twijfels bestaan over de levensvatbaarheid of de kredietwaardigheid van de aanvrager.</text:p>
              </text:list-item>
              <text:list-item text:style-override="id1-3-2-2-8-3-3">
                <text:number>c)</text:number>
                <text:p text:style-name="al">De aanvrager door het verlenen van de subsidie over drie belastingjaren € 200.000,- of meer aan subsidie zou ontvangen.</text:p>
              </text:list-item>
              <text:list-item text:style-override="id1-3-2-2-8-3-4">
                <text:number>d)</text:number>
                <text:p text:style-name="al">De huurder niet rechtmatig is gevestigd conform het bestemmingsplan, niet in het bezit is van een geldige huurovereenkomst of niet in het bezit is van de benodigde vergunningen die vereist zijn voor de bedrijfsactiviteiten.</text:p>
              </text:list-item>
              <text:list-item text:style-override="id1-3-2-2-8-3-5">
                <text:number>e)</text:number>
                <text:p text:style-name="al">De gehuurde ruimte niet als bedrijfsruimte verhuurd is en ook niet als zodanig bestemd is.</text:p>
              </text:list-item>
            </text:list>
          </text:section>
          <text:section text:name="artikel_id1-3-2-2-9" text:style-name="artikel">
            <text:p text:style-name="artikel_kop_titel"><text:span text:style-name="artikel_kop_label">Artikel</text:span> <text:span text:style-name="artikel_kop_nr">9</text:span> Subsidieverplichtingen</text:p>
            <text:p text:style-name="al">De subsidieontvanger is verplicht:</text:p>
            <text:p text:style-name="al"/>
            <text:list text:style-name="id1-3-2-2-9-4">
              <text:list-item text:style-override="id1-3-2-2-9-4-1">
                <text:number>a)</text:number>
                <text:p text:style-name="al">een administratie te voeren die zodanig is ingericht dat daaruit te allen tijde op eenvoudige en duidelijke wijze de kosten van de subsidiabele activiteiten kunnen worden afgelezen;</text:p>
              </text:list-item>
              <text:list-item text:style-override="id1-3-2-2-9-4-2">
                <text:number>b)</text:number>
                <text:p text:style-name="al">het college onverwijld mededeling te doen van: een ingediend verzoek tot het op hem van toepassing verklaren van de schuldsaneringsregeling natuurlijke personen; of een ingediend verzoek tot verlening van surseance van betaling of faillietverklaring bij de rechtbank;</text:p>
              </text:list-item>
              <text:list-item text:style-override="id1-3-2-2-9-4-3">
                <text:number>c)</text:number>
                <text:p text:style-name="al">het college onverwijld mededeling te doen van vervreemding van de bedrijfsruimte waarin hij zijn bedrijf uitoefent.</text:p>
              </text:list-item>
            </text:list>
          </text:section>
          <text:section text:name="artikel_id1-3-2-2-10" text:style-name="artikel">
            <text:p text:style-name="artikel_kop_titel"><text:span text:style-name="artikel_kop_label">Artikel</text:span> <text:span text:style-name="artikel_kop_nr">10</text:span> Indieningstermijn van de aanvraag</text:p>
            <text:p text:style-name="al">Subsidieaanvragen kunnen vanaf 1 januari 2023 worden ingediend.</text:p>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Aanvraag tot subsidievaststelling wordt voor 1 maart 2024 ingediend. </text:p>
              </text:list-item>
              <text:list-item text:style-override="id1-3-2-2-11-3">
                <text:number>2.</text:number>
                <text:p text:style-name="al">De volgende documenten moeten bij deze aanvraag vaststelling aangeleverd worden:</text:p>
                <text:list text:style-name="id1-3-2-2-11-3-3">
                  <text:list-item text:style-override="id1-3-2-2-11-3-3-1">
                    <text:number>-</text:number>
                    <text:p text:style-name="al">Een verslag van de resultaten van het gesprek met het Zakelijk Energieloket en van de eigen ondernomen acties om het energieverbruik te verlagen en/of getroffen duurzaamheidsmaatregelen.</text:p>
                  </text:list-item>
                  <text:list-item text:style-override="id1-3-2-2-11-3-3-2">
                    <text:number>-</text:number>
                    <text:p text:style-name="al">Voor zover de definitieve eindafrekening of definitieve facturen niet is ingediend bij de aanvraag tot verlening. </text:p>
                  </text:list-item>
                </text:list>
              </text:list-item>
              <text:list-item text:style-override="id1-3-2-2-11-4">
                <text:number>3.</text:number>
                <text:p text:style-name="al">Indien blijkt dat er meer subsidie is verstrekt ten opzichte van de werkelijke kosten, kan het college het teveel uitgekeerde bedrag terugvorderen.</text:p>
              </text:list-item>
            </text:list>
          </text:section>
          <text:section text:name="artikel_id1-3-2-2-12" text:style-name="artikel">
            <text:p text:style-name="artikel_kop_titel"><text:span text:style-name="artikel_kop_label">Artikel</text:span> <text:span text:style-name="artikel_kop_nr">12</text:span> Terugvordering </text:p>
            <text:p text:style-name="al">Bij het niet naleven van de meldingsplicht zoals bedoeld in artikel 9 eerste lid onder c, zal het college de verstrekte subsidie terugvorderen.</text:p>
          </text:section>
          <text:section text:name="artikel_id1-3-2-2-13" text:style-name="artikel">
            <text:p text:style-name="artikel_kop_titel"><text:span text:style-name="artikel_kop_label">Artikel</text:span> <text:span text:style-name="artikel_kop_nr">13</text:span> Inwerkingtreding en vervaldatum</text:p>
            <text:p text:style-name="al">Deze regeling treedt met terugwerkende kracht op 1 januari 2023 in werking nadat deze bekend gemaakt is en zal van kracht zijn tot en met 31 december 2023 met dien verstande dat de bepalingen van toepassing zullen blijven op besluiten die op basis van deze regeling zijn genomen.</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Bijzondere subsidieregeling energiecompensatie Ridderkerk 2022-2023’.</text:p>
          </text:section>
        </text:section>
        <text:section text:name="regeling-sluiting_id1-3-2-3" text:style-name="regeling-sluiting">
          <text:section text:name="ondertekening_id1-3-2-3-1"/>
          <text:section text:name="ondertekening_id1-3-2-3-2">
            <text:p><text:span text:style-name="functie"/></text:p>
            <text:p><text:span text:style-name="functie">Aldus besloten in de vergadering van 20 december 2022,</text:span></text:p>
          </text:section>
          <text:section text:name="ondertekening_id1-3-2-3-3">
            <text:p><text:span text:style-name="functie"/></text:p>
          </text:section>
          <text:section text:name="ondertekening_id1-3-2-3-4">
            <text:p><text:span text:style-name="functie"/></text:p>
            <text:p><text:span text:style-name="functie">Burgemeester en wethouders van gemeente Ridderkerk,</text:span></text:p>
            <text:p><text:span text:style-name="functie"/></text:p>
          </text:section>
          <text:section text:name="ondertekening_id1-3-2-3-5">
            <text:p><text:span text:style-name="functie"/></text:p>
            <text:p><text:span text:style-name="functie">de secretaris, </text:span></text:p>
            <text:p><text:span text:style-name="functie">dhr. H.W.J. Klaucke </text:span></text:p>
            <text:p><text:span text:style-name="functie"/></text:p>
          </text:section>
          <text:section text:name="ondertekening_id1-3-2-3-6">
            <text:p><text:span text:style-name="functie"/></text:p>
            <text:p><text:span text:style-name="functie">de burgemeester, </text:span></text:p>
            <text:p><text:span text:style-name="functie">mw. A. Att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7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lgemene wet bestuursrecht]|[1.0:c:BWBR0005537&amp;g=2022-12-22</meta:user-defined>
    <meta:user-defined meta:name="DC.source">Algemene subsidieverordening Ridderkerk 2018]|[https://lokaleregelgeving.overheid.nl/CVDR654407</meta:user-defined>
    <meta:user-defined meta:name="DCTERMS.alternative">Bijzondere subsidieregeling energiecompensatie Ridderkerk 2022-2023</meta:user-defined>
    <dc:language>nl</dc:language>
    <meta:user-defined meta:name="OVERHEIDop.locatietype/OVERHEIDop.gebiedsmarkering">Gemeente</meta:user-defined>
    <meta:user-defined meta:name="DC.title">Tijdelijke subsidieregeling energiecompensatie MKB gemeente Ridderkerk 2022-2023</meta:user-defined>
    <meta:user-defined meta:name="DCTERMS.W3CDTF/DCTERMS.available">2023-01-03</meta:user-defined>
    <meta:user-defined meta:name="DCTERMS.W3CDTF/OVERHEIDop.jaargang">2023</meta:user-defined>
    <meta:user-defined meta:name="OVERHEIDop.publicationIssue">3078</meta:user-defined>
    <meta:user-defined meta:name="OVERHEIDop.betreftRegeling">CVDR690610_1</meta:user-defined>
    <meta:user-defined meta:name="xs:date/OVERHEIDop.startdatum">2023-01-04</meta:user-defined>
    <meta:user-defined meta:name="OVERHEIDop.GmbID/DC.identifier">gmb-2023-3078</meta:user-defined>
    <meta:user-defined meta:name="OVERHEIDop.versieInformatie"/>
  </office:meta>
</office:document-meta>
</file>