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8 september, 9 september en 10 september 2023 tijdens Pluspop achter partycentrum “In ’t Witte Paard” aan Cabauwsekade 42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8 september van 12:00 tot 01:00 uur; 9 september van 20:00 tot 02:00 uur en 10 september 2023 van 16:00 tot 01:00 uur tijdens Pluspop op het perceel achter partycentrum “In ’t Witte Paard”, Cabauwsekade 42 in Lopik. De ontheffing is op 5 juli 2023 aan de vergunninghouder gezonden en geregistreerd onder zaaknummer  Z.012825.</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779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9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9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2825</meta:user-defined>
    <dc:language>nl</dc:language>
    <meta:user-defined meta:name="OVERHEIDop.locatietype/OVERHEIDop.gebiedsmarkering">Adres</meta:user-defined>
    <meta:user-defined meta:name="DC.title">Ontheffing voor het verstrekken van zwak-alcoholhoudende dranken op 8 september, 9 september en 10 september 2023 tijdens Pluspop achter partycentrum “In ’t Witte Paard” aan Cabauwsekade 42 te Lopik</meta:user-defined>
    <meta:user-defined meta:name="DCTERMS.W3CDTF/DCTERMS.available">2023-07-13</meta:user-defined>
    <meta:user-defined meta:name="DCTERMS.W3CDTF/OVERHEIDop.jaargang">2023</meta:user-defined>
    <meta:user-defined meta:name="OVERHEIDop.publicationIssue">307793</meta:user-defined>
    <meta:user-defined meta:name="OVERHEIDop.GmbID/DC.identifier">gmb-2023-307793</meta:user-defined>
    <meta:user-defined meta:name="OVERHEIDop.versieInformatie"/>
  </office:meta>
</office:document-meta>
</file>