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ooweg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WABO-2022-369 voor een omgevingsvergunning op locatie Waterlooweg 30 te Leusden. De vergunning is toegekend. Het besluit betreft het plaatsen van een waterzuiveringsintallati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an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77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looweg 30 te Leusd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79</meta:user-defined>
    <meta:user-defined meta:name="OVERHEIDop.GmbID/DC.identifier">gmb-2023-30779</meta:user-defined>
    <meta:user-defined meta:name="OVERHEIDop.versieInformatie"/>
  </office:meta>
</office:document-meta>
</file>