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 Overschild, Verleende omgevingsvergunning (reguliere procedure) 19521238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2, 9625 PG Overschild, voor het slopen van de hoofdwoning i.v.m. de versterkingsoperatie, 4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7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7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anaalweg 2 Overschild, Verleende omgevingsvergunning (reguliere procedure) 19521238477</meta:user-defined>
    <meta:user-defined meta:name="DCTERMS.W3CDTF/DCTERMS.available">2023-07-13</meta:user-defined>
    <meta:user-defined meta:name="DCTERMS.W3CDTF/OVERHEIDop.jaargang">2023</meta:user-defined>
    <meta:user-defined meta:name="OVERHEIDop.publicationIssue">307785</meta:user-defined>
    <meta:user-defined meta:name="OVERHEIDop.GmbID/DC.identifier">gmb-2023-307785</meta:user-defined>
    <meta:user-defined meta:name="OVERHEIDop.versieInformatie"/>
  </office:meta>
</office:document-meta>
</file>