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uspop 2023 op 8, 9 en 10 september 2023 achter partycentrum “In ’t Witte Paard” aan Cabauwsekade 42 te Lopi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Pluspop 2023 achter partycentrum “In ’t Witte Paard”, Cabauwsekade 42 in Lopik op 8, 9 en 10 september 2023. De vergunning is op 5 juli 2023 aan de vergunninghouder gezonden en geregistreerd onder zaaknummer Z.01282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77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7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7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2824</meta:user-defined>
    <dc:language>nl</dc:language>
    <meta:user-defined meta:name="OVERHEIDop.locatietype/OVERHEIDop.gebiedsmarkering">Adres</meta:user-defined>
    <meta:user-defined meta:name="DC.title">Toestemming voor Pluspop 2023 op 8, 9 en 10 september 2023 achter partycentrum “In ’t Witte Paard” aan Cabauwsekade 42 te Lopik</meta:user-defined>
    <meta:user-defined meta:name="DCTERMS.W3CDTF/DCTERMS.available">2023-07-13</meta:user-defined>
    <meta:user-defined meta:name="DCTERMS.W3CDTF/OVERHEIDop.jaargang">2023</meta:user-defined>
    <meta:user-defined meta:name="OVERHEIDop.publicationIssue">307778</meta:user-defined>
    <meta:user-defined meta:name="OVERHEIDop.GmbID/DC.identifier">gmb-2023-307778</meta:user-defined>
    <meta:user-defined meta:name="OVERHEIDop.versieInformatie"/>
  </office:meta>
</office:document-meta>
</file>