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ijl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0582 voor een omgevingsvergunning op locatie Mijlweg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reeds verleende 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Mijlweg 7 in 's-Gravende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74</meta:user-defined>
    <meta:user-defined meta:name="OVERHEIDop.GmbID/DC.identifier">gmb-2023-307774</meta:user-defined>
    <meta:user-defined meta:name="OVERHEIDop.versieInformatie"/>
  </office:meta>
</office:document-meta>
</file>