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zelstraat 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ijzelstraat 14</text:span>, plaatsen zonnepanelen op platte dak</text:p>
            <text:p text:style-name="common-al">
            <text:span text:style-name="nadrukcur">Ingediend 10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777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14</meta:user-defined>
    <meta:user-defined meta:name="DCTERMS.abstract">vergunning afgegeven voor panelen.</meta:user-defined>
    <dc:language>nl</dc:language>
    <meta:user-defined meta:name="OVERHEIDop.locatietype/OVERHEIDop.gebiedsmarkering">Punt</meta:user-defined>
    <meta:user-defined meta:name="DC.title">Vijzelstraat 14 INGEDIENDE AANVRAAG OMGEVINGSVERGUNNIN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773</meta:user-defined>
    <meta:user-defined meta:name="OVERHEIDop.GmbID/DC.identifier">gmb-2023-307773</meta:user-defined>
    <meta:user-defined meta:name="OVERHEIDop.versieInformatie"/>
  </office:meta>
</office:document-meta>
</file>