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ing kozijnen op het perceel Graaf Lodewijklaan 49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ing kozijnen op het perceel Graaf Lodewijklaan 49, 3818 DP Amersfoort</text:span>
          </text:p>
            <text:p text:style-name="common-al">De Gemeente Amersfoort heeft op 07-07-2023 een aanvraag voor een omgevingsvergunning ontvangen voor verduurzaming van kozijnen op het perceel Graaf Lodewijklaan 49, 3818 DP Amersfoort, met kenmerk CLZ-000044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77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29</meta:user-defined>
    <dc:language>nl</dc:language>
    <meta:user-defined meta:name="OVERHEIDop.locatietype/OVERHEIDop.gebiedsmarkering">Punt</meta:user-defined>
    <meta:user-defined meta:name="DC.title">Ontvangen aanvraag omgevingsvergunning voor het Verduurzaming kozijnen op het perceel Graaf Lodewijklaan 49, 3818 DP Amersfoo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70</meta:user-defined>
    <meta:user-defined meta:name="OVERHEIDop.GmbID/DC.identifier">gmb-2023-307770</meta:user-defined>
    <meta:user-defined meta:name="OVERHEIDop.versieInformatie"/>
  </office:meta>
</office:document-meta>
</file>