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Berkenhof 25, 6941Z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3 is een melding ontvangen waarvoor geen vergunningsplicht geldt voor de locatie Berkenhof 25, 6941ZR Didam. De melding is geregistreerd onder zaaknummer Z2023-00000874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775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5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rkenhof 25, 6941ZR Didam</meta:user-defined>
    <dc:language>nl</dc:language>
    <meta:user-defined meta:name="OVERHEIDop.locatietype/OVERHEIDop.gebiedsmarkering">Punt</meta:user-defined>
    <meta:user-defined meta:name="DC.title">Melding voor het verwijderen van asbest, Berkenhof 25, 6941ZR Di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58</meta:user-defined>
    <meta:user-defined meta:name="OVERHEIDop.GmbID/DC.identifier">gmb-2023-307758</meta:user-defined>
    <meta:user-defined meta:name="OVERHEIDop.versieInformatie"/>
  </office:meta>
</office:document-meta>
</file>