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driehoeksborden in de periode van 14 november 2023 tot en met 23 november 2023 in de gemeen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voor het plaatsen van driehoeksborden in de periode 14 november 2023 tot en met 23 november 2023. 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775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5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5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plaatsen van driehoeksborden in de periode van 14 november 2023 tot en met 23 november 2023 in de gemeente Waadhoek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757</meta:user-defined>
    <meta:user-defined meta:name="OVERHEIDop.GmbID/DC.identifier">gmb-2023-307757</meta:user-defined>
    <meta:user-defined meta:name="OVERHEIDop.versieInformatie"/>
  </office:meta>
</office:document-meta>
</file>