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ter inzage legging ontwerp bestemmingsplan Middenweg 62 t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met ingang van 14 juli 2023 gedurende zes weken in ontwerp ter inzage ligt het bestemmingsplan Middenweg 62.</text:p>
            <text:p text:style-name="common-al">
            <text:span text:style-name="nadrukvet">Ontwerpbestemmingsplan bekijken?</text:span>
          </text:p>
            <text:p text:style-name="common-al">Het ontwerpbestemmingsplan kunt u van 14 juli 2023 tot en met 25 augustus 2023 op de volgende manieren inzien:</text:p>
            <text:list text:style-name="id1-3-2-1-1-4">
              <text:list-item text:style-override="id1-3-2-1-1-4-1">
                <text:number>•</text:number>
                <text:p text:style-name="al">Op <text:a xlink:href="http://www.ruimtelijkeplannen.nl" xlink:type="simple">www.ruimtelijkeplannen.nl</text:a>  Op deze site kunt u zoeken op plannaam of – nummer;</text:p>
              </text:list-item>
              <text:list-item text:style-override="id1-3-2-1-1-4-2">
                <text:number>•</text:number>
                <text:p text:style-name="al">Middenweg 62 Andijk, NL.IMRO.0420.BPANDMiddenweg62-ON01;</text:p>
              </text:list-item>
              <text:list-item text:style-override="id1-3-2-1-1-4-3">
                <text:number>•</text:number>
                <text:p text:style-name="al">Een papieren versie van het ontwerpbestemmingsplan kunt u op afspraak inzien in het gemeentehuis van Medemblik, bij het Klantcontact Centrum in Wognum (KCC). Voor het maken van een afspraak kunt u contact opnemen met een van onze medewerkers van ruimtelijke ordening, bereikbaar via het KCC telefoonnummer 0229 85 6000.</text:p>
              </text:list-item>
            </text:list>
            <text:p text:style-name="common-al">
            <text:span text:style-name="nadrukvet">Reageren op het ontwerpbestemmingsplan?</text:span>
          </text:p>
            <text:p text:style-name="common-al">U kunt op het ontwerpbestemmingsplan reageren door een zienswijze in te dienen tijdens de periode dat het ontwerpbestemmingsplan ter inzage ligt. Dit kan op de volgende manieren:</text:p>
            <text:list text:style-name="id1-3-2-1-1-7">
              <text:list-item text:style-override="id1-3-2-1-1-7-1">
                <text:number>•</text:number>
                <text:p text:style-name="al">Schriftelijk: een schriftelijke zienswijze dient voorzien te zijn van uw naam, adres en een motivatie waarom u het niet eens bent met het ontwerpbestemmingsplan. U kunt uw zienswijze per post versturen aan de gemeenteraad van Medemblik, Postbus 45, 1687 ZG Wognum, onder vermelding van Dossiernummer Z-23-460979. U kunt uw schriftelijke zienswijze ook als bijlage via de e-mail versturen. Dit kan naar <text:a xlink:href="mailto:info@medemblik.nl" xlink:type="simple">info@medemblik.nl</text:a> </text:p>
              </text:list-item>
              <text:list-item text:style-override="id1-3-2-1-1-7-2">
                <text:number>•</text:number>
                <text:p text:style-name="al">Mondeling: u kunt een afspraak maken met een van onze medewerkers van ruimtelijke ordening, bereikbaar via het KCC, telefoonnummer 0229 85 6000 voor het indienen van een mondelinge zienswijze.</text:p>
              </text:list-item>
            </text:list>
            <text:p text:style-name="last-al">Iedereen die een zienswijze indient, ontvangt een brief of e-mail met een uitleg over de procedure en wat de gemeente met uw zienswijze do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20.BPANDMiddenweg6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Publicatie ter inzage legging ontwerp bestemmingsplan Middenweg 62 te And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53</meta:user-defined>
    <meta:user-defined meta:name="OVERHEIDop.GmbID/DC.identifier">gmb-2023-307753</meta:user-defined>
    <meta:user-defined meta:name="OVERHEIDop.versieInformatie"/>
  </office:meta>
</office:document-meta>
</file>