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in de periode van 30 augustus 2023 tot en met 7 september 2023 in de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30 augustus 2023 tot en met 7 september 2023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7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driehoeksborden in de periode van 30 augustus 2023 tot en met 7 september 2023 in de gemeente Waadhoek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47</meta:user-defined>
    <meta:user-defined meta:name="OVERHEIDop.GmbID/DC.identifier">gmb-2023-307747</meta:user-defined>
    <meta:user-defined meta:name="OVERHEIDop.versieInformatie"/>
  </office:meta>
</office:document-meta>
</file>