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4ad5c4e-ace5-4747-a945-830bb68040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rimula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0427</text:p>
            <text:p text:style-name="common-al"/>
            <text:p text:style-name="common-al">Burgemeester en wethouders van Aalsmeer besluiten om in de Primula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9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98% (49 van de 50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Primulastraat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98.13018867924526mm"><draw:image xlink:href="Pictures/afb1i64ad5c4e-ace5-4747-a945-830bb680407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1 juli 2023</text:span></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7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Primul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rimulastraat</meta:user-defined>
    <meta:user-defined meta:name="DCTERMS.W3CDTF/DCTERMS.available">2023-07-13</meta:user-defined>
    <meta:user-defined meta:name="DCTERMS.W3CDTF/OVERHEIDop.jaargang">2023</meta:user-defined>
    <meta:user-defined meta:name="OVERHEIDop.publicationIssue">307745</meta:user-defined>
    <meta:user-defined meta:name="OVERHEIDop.GmbID/DC.identifier">gmb-2023-307745</meta:user-defined>
    <meta:user-defined meta:name="OVERHEIDop.versieInformatie"/>
  </office:meta>
</office:document-meta>
</file>