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diep Noordzijde 78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diep Noordzijde 78, 9611BW, voor het wijzigen van een agrarische bestemming naar een woonbestemming, 10 jul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774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4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4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chterdiep Noordzijde 78 Sappemeer aanvraag omgevingsvergunnin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740</meta:user-defined>
    <meta:user-defined meta:name="OVERHEIDop.GmbID/DC.identifier">gmb-2023-307740</meta:user-defined>
    <meta:user-defined meta:name="OVERHEIDop.versieInformatie"/>
  </office:meta>
</office:document-meta>
</file>