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Hendrixstraat 94, 7371 AV Loenen, het verwijderen van golfplaten (asbest verdacht) en plaatsen nieuw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3 </text:p>
            <text:p text:style-name="common-al">Wabonummer: D23/0319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73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04</meta:user-defined>
    <dc:language>nl</dc:language>
    <meta:user-defined meta:name="OVERHEIDop.locatietype/OVERHEIDop.gebiedsmarkering">Adres</meta:user-defined>
    <meta:user-defined meta:name="DC.title">Aanvraag omgevingsvergunning Cornelis Hendrixstraat 94, 7371 AV Loenen, het verwijderen van golfplaten (asbest verdacht) en plaatsen nieuw da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31</meta:user-defined>
    <meta:user-defined meta:name="OVERHEIDop.GmbID/DC.identifier">gmb-2023-307731</meta:user-defined>
    <meta:user-defined meta:name="OVERHEIDop.versieInformatie"/>
  </office:meta>
</office:document-meta>
</file>