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2 bomen aan Coehoornsingel en Pollaa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li 2023 is een omgevingsvergunning verleend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kappen van 2 bom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Coehoornsingel en Pollaan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</text:span> 59239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 </text:p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jul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772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2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2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592399</meta:user-defined>
    <dc:language>nl</dc:language>
    <meta:user-defined meta:name="OVERHEIDop.locatietype/OVERHEIDop.gebiedsmarkering">Weg</meta:user-defined>
    <meta:user-defined meta:name="DC.title">Omgevingsvergunning verleend voor het kappen van 2 bomen aan Coehoornsingel en Pollaan in Zutph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728</meta:user-defined>
    <meta:user-defined meta:name="OVERHEIDop.GmbID/DC.identifier">gmb-2023-307728</meta:user-defined>
    <meta:user-defined meta:name="OVERHEIDop.versieInformatie"/>
  </office:meta>
</office:document-meta>
</file>