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3-1-3-2-2-1">
      <text:list-level-style-bullet text:bullet-char="•" text:level="1">
        <style:list-level-properties text:min-label-width="10mm"/>
      </text:list-level-style-bullet>
    </text:list-style>
    <text:list-style style:name="id1-3-2-2-1-3-1-3-2-2-1-1">
      <text:list-level-style-bullet text:bullet-char="•" text:level="1">
        <style:list-level-properties text:min-label-width="10mm"/>
      </text:list-level-style-bullet>
    </text:list-style>
    <text:list-style style:name="id1-3-2-2-1-3-1-3-2-2-2">
      <text:list-level-style-bullet text:bullet-char="•" text:level="1">
        <style:list-level-properties text:min-label-width="10mm"/>
      </text:list-level-style-bullet>
    </text:list-style>
    <text:list-style style:name="id1-3-2-2-1-3-1-3-2-2-2-1">
      <text:list-level-style-bullet text:bullet-char="•" text:level="1">
        <style:list-level-properties text:min-label-width="10mm"/>
      </text:list-level-style-bullet>
    </text:list-style>
    <text:list-style style:name="id1-3-2-2-1-3-1-3-3-2-1">
      <text:list-level-style-bullet text:bullet-char="•" text:level="1">
        <style:list-level-properties text:min-label-width="10mm"/>
      </text:list-level-style-bullet>
    </text:list-style>
    <text:list-style style:name="id1-3-2-2-1-3-1-3-3-2-1-1">
      <text:list-level-style-bullet text:bullet-char="•" text:level="1">
        <style:list-level-properties text:min-label-width="10mm"/>
      </text:list-level-style-bullet>
    </text:list-style>
    <text:list-style style:name="id1-3-2-2-1-3-1-3-3-2-1-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office:automatic-styles>
  <office:body>
    <office:text>
      <text:p text:style-name="new_page_staatscourant"/>
      <text:p text:style-name="single-kop-titel">Beleidsregel inkomensdraagkracht bijzondere bijstand Participatiewet 2023-1</text:p>
      <text:section text:name="regeling_id1-3-2" text:style-name="regeling">
        <text:section text:name="aanhef_id1-3-2-1" text:style-name="aanhef">
          <text:section text:name="preambule_id1-3-2-1-1" text:style-name="preambule">
            <text:p text:style-name="al">Beleidsregel van het college van burgemeester en wethouders van de gemeente Lingewaard: </text:p>
            <text:p text:style-name="al"/>
            <text:p text:style-name="al">gelet op:</text:p>
            <text:list text:style-name="id1-3-2-1-1-4">
              <text:list-item text:style-override="id1-3-2-1-1-4-1">
                <text:number>–</text:number>
                <text:p text:style-name="al">Verordening sociaal domein Gemeente Lingewaard 2023;</text:p>
              </text:list-item>
              <text:list-item text:style-override="id1-3-2-1-1-4-2">
                <text:number>–</text:number>
                <text:p text:style-name="al">Beleidsregel Inkomensdraagkracht Participatiewet Gemeente Lingewaard 2020.1</text:p>
              </text:list-item>
            </text:list>
            <text:p text:style-name="al">Overwegende:</text:p>
            <text:p text:style-name="al"/>
            <text:p text:style-name="al">
            <text:span text:style-name="nadrukvet">Aanvang periode inkomensdraagkracht</text:span>
          </text:p>
            <text:list text:style-name="id1-3-2-1-1-8">
              <text:list-item text:style-override="id1-3-2-1-1-8-1">
                <text:number>•</text:number>
                <text:p text:style-name="al">De periode waarover de draagkracht geldt, de draagkrachtperiode, vangt aan op de eerste dag van de maand waarin de aanvraag om bijstand is ingediend, tenzij het gaat om maandelijks en periodiek terugkerende kosten.</text:p>
              </text:list-item>
              <text:list-item text:style-override="id1-3-2-1-1-8-2">
                <text:number>•</text:number>
                <text:p text:style-name="al">De draagkracht kan in afwijking hiervan worden vastgesteld vanaf de eerste dag van de maand waarin voor het eerst kosten zijn gemaakt, als met die kosten rekening moet worden gehouden.</text:p>
              </text:list-item>
            </text:list>
            <text:p text:style-name="al">Besluiten</text:p>
            <text:p text:style-name="al"/>
            <text:p text:style-name="al">Vast te stellen:</text:p>
            <text:p text:style-name="al">Beleidsregel inkomensdraagkracht bijzondere bijstand Participatiewet 2023-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We onderscheiden 2 inkomensgroepen en kostensoorten voor het vaststellen van de draagkrachtperiode:</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Draagkracht</text:span>
                      <text:span text:style-name="nadrukvet"> periode</text:span>
                    </text:p>
                  </table:table-cell>
                  <table:table-cell table:style-name="cell_frame_all" table:number-rows-spanned="1" table:number-columns-spanned="1">
                    <text:p text:style-name="table_al">
                      <text:span text:style-name="nadrukvet">Kostensoort en Inkomensgroep</text:span>
                    </text:p>
                  </table:table-cell>
                </table:table-row>
                <table:table-row table:style-name="row">
                  <table:table-cell table:style-name="cell_frame_all" table:number-rows-spanned="1" table:number-columns-spanned="1">
                    <text:p text:style-name="table_al">
                      <text:span text:style-name="nadrukvet">1x per 3 jaar:</text:span>
                    </text:p>
                  </table:table-cell>
                  <table:table-cell table:style-name="cell_frame_all" table:number-rows-spanned="1" table:number-columns-spanned="1">
                    <text:list text:style-name="id1-3-2-2-1-3-1-3-2-2-1">
                      <text:list-item text:style-override="id1-3-2-2-1-3-1-3-2-2-1-1">
                        <text:number>•</text:number>
                        <text:p text:style-name="table_al">Voor maandelijks periodiek terugkerende kosten<text:span text:style-name="nadrukcur"/></text:p>
                        <text:p text:style-name="table_al">
                          <text:span text:style-name="nadrukcur">Denk aan terugkerende kosten bewind voering, beschermingsbewind, mentorschap, curatele etc.</text:span>
                        </text:p>
                      </text:list-item>
                    </text:list>
                    <text:list text:style-name="id1-3-2-2-1-3-1-3-2-2-2">
                      <text:list-item text:style-override="id1-3-2-2-1-3-1-3-2-2-2-1">
                        <text:number>•</text:number>
                        <text:p text:style-name="table_al">Voor inwoners met algemene bijstand en vaste lage inkomsten <text:span text:style-name="nadrukvet">tot 120% bijstandsnorm</text:span><text:span text:style-name="nadrukcur">.</text:span></text:p>
                      </text:list-item>
                    </text:list>
                  </table:table-cell>
                </table:table-row>
                <table:table-row table:style-name="row">
                  <table:table-cell table:style-name="cell_frame_all" table:number-rows-spanned="1" table:number-columns-spanned="1">
                    <text:p text:style-name="table_al">
                      <text:span text:style-name="nadrukvet">1x per jaar</text:span>:</text:p>
                  </table:table-cell>
                  <table:table-cell table:style-name="cell_frame_all" table:number-rows-spanned="1" table:number-columns-spanned="1">
                    <text:list text:style-name="id1-3-2-2-1-3-1-3-3-2-1">
                      <text:list-item text:style-override="id1-3-2-2-1-3-1-3-3-2-1-1">
                        <text:number>•</text:number>
                        <text:p text:style-name="table_al">Voor eenmalige aanvragen</text:p>
                      </text:list-item>
                      <text:list-item text:style-override="id1-3-2-2-1-3-1-3-3-2-1-2">
                        <text:number>•</text:number>
                        <text:p text:style-name="table_al">Voor maandelijks periodiek terugkerende kosten voor inwoners met wisselende inkomsten en/of inkomsten <text:span text:style-name="nadrukvet">boven 120% bijstandsnorm.</text:span></text:p>
                      </text:list-item>
                    </text:list>
                  </table:table-cell>
                </table:table-row>
              </table:table>
              <text:p text:style-name="table_bottom"/>
            </text:section>
            <text:p text:style-name="al"/>
            <text:p text:style-name="al">
            <text:span text:style-name="nadrukvet">Tussentijdse wijzigingen inkomen en/of vermogen na vaststelling inkomensdraagkracht</text:span>
          </text:p>
            <text:list text:style-name="id1-3-2-2-1-6">
              <text:list-item text:style-override="id1-3-2-2-1-6-1">
                <text:number>•</text:number>
                <text:p text:style-name="al">Tussentijdse wijzigingen in het inkomen en/of vermogen dienen door de belanghebbende te worden doorgegeven. In de toekenningsbeschikking nemen we de verantwoordelijkheid over deze meldingsplicht op.</text:p>
              </text:list-item>
              <text:list-item text:style-override="id1-3-2-2-1-6-2">
                <text:number>•</text:number>
                <text:p text:style-name="al">Herbeoordeling wijziging en herzieningsbesluit draagkracht is maatwerk.</text:p>
              </text:list-item>
            </text:list>
            <text:p text:style-name="al">
            <text:span text:style-name="nadrukvet">Hoogte Inkomensgrens draagkracht Bijzondere bijstand</text:span>
          </text:p>
            <text:list text:style-name="id1-3-2-2-1-8">
              <text:list-item text:style-override="id1-3-2-2-1-8-1">
                <text:number>•</text:number>
                <text:p text:style-name="al">Geen draagkracht is er voor inkomens tot 120% van de bijstandsnorm.</text:p>
              </text:list-item>
              <text:list-item text:style-override="id1-3-2-2-1-8-2">
                <text:number>•</text:number>
                <text:p text:style-name="al">Draagkracht is uniform voor minimaregelingen uitgezonderd draagkracht Individuele Inkomens Toeslag (vastgelegd in verordening met 110%).</text:p>
              </text:list-item>
              <text:list-item text:style-override="id1-3-2-2-1-8-3">
                <text:number>•</text:number>
                <text:p text:style-name="al">Geen draagkracht is er als belanghebbende toegelaten is tot de WSNP of als er een minnelijk schuldhulpverleningstraject loopt.</text:p>
              </text:list-item>
              <text:list-item text:style-override="id1-3-2-2-1-8-4">
                <text:number>•</text:number>
                <text:p text:style-name="al">Bij incidentele en wisselende inkomsten wordt de draagkracht of de periode waarop de draagkracht betrekking heeft vastgesteld. Bij wisselende inkomsten is het gemiddelde inkomen in de 3 maanden voorafgaande aan de maand van aanvraag bepalend.</text:p>
              </text:list-item>
              <text:list-item text:style-override="id1-3-2-2-1-8-5">
                <text:number>•</text:number>
                <text:p text:style-name="al">Bij sterk wisselende inkomsten vindt middeling plaats over de draagkrachtperiode.</text:p>
              </text:list-item>
              <text:list-item text:style-override="id1-3-2-2-1-8-6">
                <text:number>•</text:number>
                <text:p text:style-name="al">Inkomsten die de aanvrager niet heeft, maar wel over beschikking kan krijgen, worden als inkomsten beschouwd.</text:p>
              </text:list-item>
            </text:list>
            <text:p text:style-name="al">
            <text:span text:style-name="nadrukvet">Overgangsperiode</text:span>
          </text:p>
            <text:p text:style-name="al">Voor aanvragen die in kwartaal 01- 2020 al zijn afgehandeld, geldt een overgangsperiode.</text:p>
            <text:p text:style-name="al"/>
            <text:p text:style-name="al">Dit houdt in dat herbeoordeling en vaststelling van de draagkrachtperiode bij de eerste volgende aanvraag bijzondere bijstand plaatsvindt.</text:p>
            <text:p text:style-name="al"/>
            <text:p text:style-name="al">
            <text:span text:style-name="nadrukvet">Berekening inkomensdraagkracht (ongewijzigd*)</text:span>
          </text:p>
            <text:p text:style-name="al">Bij kostendeling stellen we de draagkracht bij kostendeling eenmalig vast.</text:p>
            <text:p text:style-name="al"/>
            <text:p text:style-name="al">Mutatieverwerking bij inkomenswijziging kostendelers betekent een arbeidsintensieve (dure) herberekening en tijdsinvestering. De verwachting is dat dit dermate weinig oplevert dat het redelijk is om bij het vast stellen van de draagkracht uit te gaan van de situatie op het moment van de aanvraag.</text:p>
            <text:p text:style-name="al"/>
            <text:p text:style-name="al">
            <text:span text:style-name="nadrukcur">*)Zie ook</text:span>
          </text:p>
            <text:list text:style-name="id1-3-2-2-1-20">
              <text:list-item text:style-override="id1-3-2-2-1-20-1">
                <text:number>•</text:number>
                <text:p text:style-name="al">
                <text:span text:style-name="nadrukcur">GB 011 Richtlijnen BB</text:span>
              </text:p>
              </text:list-item>
              <text:list-item text:style-override="id1-3-2-2-1-20-2">
                <text:number>•</text:number>
                <text:p text:style-name="al">
                <text:span text:style-name="nadrukcur">GB 065 wijziging draagkracht</text:span>
              </text:p>
              </text:list-item>
              <text:list-item text:style-override="id1-3-2-2-1-20-3">
                <text:number>•</text:number>
                <text:p text:style-name="al">
                <text:span text:style-name="nadrukcur">GB 067 Stappenplan berekening BB</text:span>
              </text:p>
              </text:list-item>
              <text:list-item text:style-override="id1-3-2-2-1-20-4">
                <text:number>•</text:number>
                <text:p text:style-name="al">
                <text:span text:style-name="nadrukcur">GB 069 Beleidsregels inkomensdraagkracht bijzondere bijstand Participatiewet</text:span>
              </text:p>
              </text:list-item>
              <text:list-item text:style-override="id1-3-2-2-1-20-5">
                <text:number>•</text:number>
                <text:p text:style-name="al">
                <text:span text:style-name="nadrukcur">GB 115; Beleidsregel inkomensdraagkracht BB P wet</text:span>
              </text:p>
              </text:list-item>
            </text:list>
            <text:p text:style-name="al"/>
            <text:list text:style-name="id1-3-2-2-1-22">
              <text:list-item text:style-override="id1-3-2-2-1-22-1">
                <text:number>•</text:number>
                <text:p text:style-name="al">Deze beleidsregels treden in werking met ingang van 4 juli 2023, onder gelijktijdige intrekking van de Beleidsregel Werkgevers- en jobcoaching Participatie wet gemeente Lingewaard 2015</text:p>
              </text:list-item>
            </text:list>
            <text:p text:style-name="al">
            <text:span text:style-name="nadrukvet">Citeerartikel </text:span>
          </text:p>
            <text:p text:style-name="al">Deze beleidsregels kunnen worden aangehaald als ‘Beleidsregel Inkomensdraagkracht bijzondere bijstand Participatiewet 2023-1.’</text:p>
            <text:p text:style-name="al"/>
            <text:p text:style-name="al">
            <text:span text:style-name="nadrukvet">Inwerkingtreding </text:span>
          </text:p>
            <text:p text:style-name="al">Deze beleidsregels treden in werking met ingang van 4 juli 2023, onder gelijktijdige intrekking van de Beleidsregel Inkomensdraagkracht Participatie Bijzondere bijstand Participatiewet 2020.</text:p>
          </text:section>
        </text:section>
        <text:section text:name="regeling-sluiting_id1-3-2-3" text:style-name="regeling-sluiting">
          <text:section text:name="ondertekening_id1-3-2-3-1">
            <text:p><text:span text:style-name="functie">Aldus vastgesteld op 4 juli 2023,</text:span></text:p>
            <text:p><text:span text:style-name="functie">Burgemeester en wethouders van de gemeente Lingewaard</text:span></text:p>
          </text:section>
          <text:section text:name="ondertekening_id1-3-2-3-2">
            <text:p><text:span text:style-name="functie"/></text:p>
            <text:p><text:span text:style-name="functie"/></text:p>
            <text:p><text:span text:style-name="functie">De secretaris, </text:span></text:p>
            <text:p><text:span text:style-name="functie">Drs. I.P. van der Valk </text:span></text:p>
          </text:section>
          <text:section text:name="ondertekening_id1-3-2-3-3">
            <text:p><text:span text:style-name="functie"/></text:p>
            <text:p><text:span text:style-name="functie"/></text:p>
            <text:p><text:span text:style-name="functie">de burgemeester </text:span></text:p>
            <text:p><text:span text:style-name="functie">Dr. P.T.A.M. Kal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771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1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1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Economie | Organisatie en beleid</meta:user-defined>
    <meta:user-defined meta:name="DC.source">Verordening Sociaal Domein gemeente Lingewaard 2023]|[https://lokaleregelgeving.overheid.nl/CVDR697582/1</meta:user-defined>
    <meta:user-defined meta:name="DC.source">Beleidsregel Inkomensdraagkracht Participatiewet Gemeente Lingewaard 2020]|[https://lokaleregelgeving.overheid.nl/CVDR642509/1</meta:user-defined>
    <meta:user-defined meta:name="DCTERMS.alternative">Beleidsregel Inkomensdraagkracht bijzondere bijstand Participatiewet 2023-1</meta:user-defined>
    <dc:language>nl</dc:language>
    <meta:user-defined meta:name="OVERHEIDop.locatietype/OVERHEIDop.gebiedsmarkering">Gemeente</meta:user-defined>
    <meta:user-defined meta:name="DC.title">Beleidsregel inkomensdraagkracht bijzondere bijstand Participatiewet 2023-1</meta:user-defined>
    <meta:user-defined meta:name="DCTERMS.W3CDTF/DCTERMS.available">2023-07-13</meta:user-defined>
    <meta:user-defined meta:name="DCTERMS.W3CDTF/OVERHEIDop.jaargang">2023</meta:user-defined>
    <meta:user-defined meta:name="OVERHEIDop.publicationIssue">307718</meta:user-defined>
    <meta:user-defined meta:name="OVERHEIDop.betreftRegeling">CVDR698864_1</meta:user-defined>
    <meta:user-defined meta:name="xs:date/OVERHEIDop.startdatum">2023-07-14</meta:user-defined>
    <meta:user-defined meta:name="OVERHEIDop.GmbID/DC.identifier">gmb-2023-307718</meta:user-defined>
    <meta:user-defined meta:name="OVERHEIDop.versieInformatie"/>
  </office:meta>
</office:document-meta>
</file>