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eco-toilet 10 juli tot en met 25 augustus 2023, Jachtwagenstraat 28,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li 2023 besloten de aanvraag beschikking behandelen APV en Bijzondere wetten voor Jachtwagenstraat 28,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voorwerp op of aan de openbare plaat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4 augustus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07712</text:span><text:line-break/><text:date style:data-style-name="dag" text:fixed="true" text:date-value="2023-07-13"/><text:line-break/><text:date style:data-style-name="jaar" text:fixed="true" text:date-value="2023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712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7712</text:span><text:date style:data-style-name="nicedate" text:fixed="true" text:date-value="2023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 besluit op locatie Jachtwagenstraat 28, Purmerend</meta:user-defined>
    <dc:language>nl</dc:language>
    <meta:user-defined meta:name="OVERHEIDop.locatietype/OVERHEIDop.gebiedsmarkering">Punt</meta:user-defined>
    <meta:user-defined meta:name="DC.title">Toestemming voor het plaatsen van een eco-toilet 10 juli tot en met 25 augustus 2023, Jachtwagenstraat 28, Purmerend</meta:user-defined>
    <meta:user-defined meta:name="OVERHEIDop.datumEindeReactietermijn">2023-08-24</meta:user-defined>
    <meta:user-defined meta:name="OVERHEIDop.terinzageleggingBG">https://jeleefomgeving.nl/inzien/001801582/a01e28ae-1fcd-11ee-815a-005056011332</meta:user-defined>
    <meta:user-defined meta:name="DCTERMS.W3CDTF/DCTERMS.available">2023-07-13</meta:user-defined>
    <meta:user-defined meta:name="DCTERMS.W3CDTF/OVERHEIDop.jaargang">2023</meta:user-defined>
    <meta:user-defined meta:name="OVERHEIDop.publicationIssue">307712</meta:user-defined>
    <meta:user-defined meta:name="OVERHEIDop.GmbID/DC.identifier">gmb-2023-307712</meta:user-defined>
    <meta:user-defined meta:name="OVERHEIDop.versieInformatie"/>
  </office:meta>
</office:document-meta>
</file>