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de regels ruimtelijk ordening (realiseren Bed&amp;Breakfast), Diepenheimseweg 47a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0721 voor het Handelen in strijd met de regels ruimtelijk ordening (realiseren Bed&amp;Breakfast) op locatie Diepenheimseweg 47a, 7161 MJ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70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iepenheimseweg 47a, 7161MJ Neede</meta:user-defined>
    <dc:language>nl</dc:language>
    <meta:user-defined meta:name="OVERHEIDop.locatietype/OVERHEIDop.gebiedsmarkering">Punt</meta:user-defined>
    <meta:user-defined meta:name="DC.title">Toestemming voor Handelen in strijd met de regels ruimtelijk ordening (realiseren Bed&amp;Breakfast), Diepenheimseweg 47a, 7161MJ Neede</meta:user-defined>
    <meta:user-defined meta:name="OVERHEIDop.datumEindeReactietermijn">2023-08-23</meta:user-defined>
    <meta:user-defined meta:name="OVERHEIDop.terinzageleggingBG">https://jeleefomgeving.nl/inzien/813585922/9513f339-1fcd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7705</meta:user-defined>
    <meta:user-defined meta:name="OVERHEIDop.GmbID/DC.identifier">gmb-2023-307705</meta:user-defined>
    <meta:user-defined meta:name="OVERHEIDop.versieInformatie"/>
  </office:meta>
</office:document-meta>
</file>