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887 Atlasstraat 11 te Tilburg, verplaatsen van magazijnstellingen, 10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887 - V - Atla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70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887 Atlasstraat 11 te Tilburg, verplaatsen van magazijnstellingen, 10 juli 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04</meta:user-defined>
    <meta:user-defined meta:name="OVERHEIDop.GmbID/DC.identifier">gmb-2023-307704</meta:user-defined>
    <meta:user-defined meta:name="OVERHEIDop.versieInformatie"/>
  </office:meta>
</office:document-meta>
</file>