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merhornring 13 Hoogezand, Verleende omgevingsvergunning (reguliere procedure) Z2023-0055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ermerhornring 13, 9602 TW te Hoogezand, voor het plaatsen van een dakkapel, 10 jul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770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0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0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ermerhornring 13 Hoogezand, Verleende omgevingsvergunning (reguliere procedure) Z2023-005552</meta:user-defined>
    <meta:user-defined meta:name="DCTERMS.W3CDTF/DCTERMS.available">2023-07-13</meta:user-defined>
    <meta:user-defined meta:name="DCTERMS.W3CDTF/OVERHEIDop.jaargang">2023</meta:user-defined>
    <meta:user-defined meta:name="OVERHEIDop.publicationIssue">307700</meta:user-defined>
    <meta:user-defined meta:name="OVERHEIDop.GmbID/DC.identifier">gmb-2023-307700</meta:user-defined>
    <meta:user-defined meta:name="OVERHEIDop.versieInformatie"/>
  </office:meta>
</office:document-meta>
</file>