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691, nabij Hoenkoopse Buurtweg 26, kadastrale aanduiding Haastrecht, Sectie F, nummer 364</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voor Het bouwen van een woning op locatie nabij Hoenkoopse Buurtweg 26, kadastrale aanduiding Haastrecht, Sectie F, nummer 364. De aanvraag is geregistreerd onder zaaknummer SXO-2022269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2691, nabij Hoenkoopse Buurtweg 26, kadastrale aanduiding Haastrecht, Sectie F, nummer 364</meta:user-defined>
    <meta:user-defined meta:name="DCTERMS.W3CDTF/DCTERMS.available">2023-01-03</meta:user-defined>
    <meta:user-defined meta:name="DCTERMS.W3CDTF/OVERHEIDop.jaargang">2023</meta:user-defined>
    <meta:user-defined meta:name="OVERHEIDop.publicationIssue">3077</meta:user-defined>
    <meta:user-defined meta:name="OVERHEIDop.GmbID/DC.identifier">gmb-2023-3077</meta:user-defined>
    <meta:user-defined meta:name="OVERHEIDop.versieInformatie"/>
  </office:meta>
</office:document-meta>
</file>