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nen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3 heeft de gemeente een aanvraag ontvangen voor het bouwkundig splitsen van het pand in 2 wooneenheden op locatie Krijnenweg 3 te Bussum. De aanvraag is geregistreerd onder zaaknummer Z2023-000003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6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rijnenweg 3 te Bussum</meta:user-defined>
    <dc:language>nl</dc:language>
    <meta:user-defined meta:name="OVERHEIDop.locatietype/OVERHEIDop.gebiedsmarkering">Punt</meta:user-defined>
    <meta:user-defined meta:name="DC.title">Aanvraag omgevingsvergunning Krijnenweg 3 te Buss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98</meta:user-defined>
    <meta:user-defined meta:name="OVERHEIDop.GmbID/DC.identifier">gmb-2023-307698</meta:user-defined>
    <meta:user-defined meta:name="OVERHEIDop.versieInformatie"/>
  </office:meta>
</office:document-meta>
</file>