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einzand 7A t/m 7C het verkleinen van de winkel en realisatie van 3 appartement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einzand 7A t/m 7C OV20230204 het verkleinen van de winkel en realisatie van 3 appartementen binnen het rijks beschermd stadsgezicht (datum verzending brief / besluit: 3-07-2023 )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69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9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9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Sneek, Kleinzand 7A t/m 7C het verkleinen van de winkel en realisatie van 3 appartementen binnen het rijks beschermd stadsgezicht</meta:user-defined>
    <meta:user-defined meta:name="DCTERMS.W3CDTF/DCTERMS.available">2023-07-13</meta:user-defined>
    <meta:user-defined meta:name="DCTERMS.W3CDTF/OVERHEIDop.jaargang">2023</meta:user-defined>
    <meta:user-defined meta:name="OVERHEIDop.publicationIssue">307696</meta:user-defined>
    <meta:user-defined meta:name="OVERHEIDop.GmbID/DC.identifier">gmb-2023-307696</meta:user-defined>
    <meta:user-defined meta:name="OVERHEIDop.versieInformatie"/>
  </office:meta>
</office:document-meta>
</file>