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Scalaplein 1, 6365BP Sch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11 juli 2023 besloten om de beslistermijn voor de aanvraag Omgevingsvergunning met zaaknummer Z2023-00000082 voor het aanbrengen van gevelreclame op locatie Scalaplein 1, 6365BP Schinnen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307685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685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685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vanuit Rx.Mission</meta:user-defined>
    <meta:user-defined meta:name="DCTERMS.abstract">Betreft: Beschikking verlenging beslistermijn op locatie Scalaplein 1, 6365BP Schinnen</meta:user-defined>
    <dc:language>nl</dc:language>
    <meta:user-defined meta:name="OVERHEIDop.locatietype/OVERHEIDop.gebiedsmarkering">Punt</meta:user-defined>
    <meta:user-defined meta:name="DC.title">Kennisgeving termijnverlenging Omgevingsvergunning Scalaplein 1, 6365BP Schinnen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685</meta:user-defined>
    <meta:user-defined meta:name="OVERHEIDop.GmbID/DC.identifier">gmb-2023-307685</meta:user-defined>
    <meta:user-defined meta:name="OVERHEIDop.versieInformatie"/>
  </office:meta>
</office:document-meta>
</file>