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- Hogesteeg 2, 3972 JL Driebergen, het vellen van een beuk, toestemming verleend op 2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toestemming hebben verleend om, vanwege gevaarzetting en spoedeisend belang, met onmiddellijke ingang de volgende boom/bomen te vellen:</text:p>
            <text:p text:style-name="common-al"/>
            <text:p text:style-name="common-al">
            <text:span text:style-name="nadrukvet">Hogesteeg 2, 3972 JL Driebergen, </text:span>het vellen van een beuk, toestemming verleend op 26 juni 2023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76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noodkap - Hogesteeg 2, 3972 JL Driebergen, het vellen van een beuk, toestemming verleend op 26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77</meta:user-defined>
    <meta:user-defined meta:name="OVERHEIDop.GmbID/DC.identifier">gmb-2023-307677</meta:user-defined>
    <meta:user-defined meta:name="OVERHEIDop.versieInformatie"/>
  </office:meta>
</office:document-meta>
</file>