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vervallen laaddock en wijzigen positie portiersloge) - Oostelijke Randweg 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lijke Randweg 7, Moerdijk</text:p>
            <text:p text:style-name="common-al">
            <text:span text:style-name="nadrukvet">Omschrijving project:</text:span> gewijzigd uitvoeren van een reeds verleende vergunning (vervallen laaddock en wijzigen positie portiersloge)</text:p>
            <text:p text:style-name="common-al">
            <text:span text:style-name="nadrukvet">Datum verzonden:</text:span> 10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6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872</meta:user-defined>
    <meta:user-defined meta:name="DCTERMS.abstract">Gemeente Moerdijk - verleend - omgevingsvergunning - gewijzigd uitvoeren van een reeds verleende vergunning (vervallen laaddock en wijzigen positie portiersloge) - Oostelijke Randweg 7, Moerdijk</meta:user-defined>
    <dc:language>nl</dc:language>
    <meta:user-defined meta:name="OVERHEIDop.locatietype/OVERHEIDop.gebiedsmarkering">Punt</meta:user-defined>
    <meta:user-defined meta:name="DC.title">Gemeente Moerdijk - verleend - omgevingsvergunning - gewijzigd uitvoeren van een reeds verleende vergunning (vervallen laaddock en wijzigen positie portiersloge) - Oostelijke Randweg 7, Moerd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676</meta:user-defined>
    <meta:user-defined meta:name="OVERHEIDop.GmbID/DC.identifier">gmb-2023-307676</meta:user-defined>
    <meta:user-defined meta:name="OVERHEIDop.versieInformatie"/>
  </office:meta>
</office:document-meta>
</file>