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woonunits en het realiseren van huisvesting in bestaande loods,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97</text:p>
            <text:p text:style-name="common-al">
            <text:span text:style-name="nadrukvet">Ingekomen:</text:span> 04-07-2023</text:p>
            <text:p text:style-name="common-al">
            <text:span text:style-name="nadrukvet">Locatie:</text:span> Achterste Rithweg 30A 4838ER Breda</text:p>
            <text:p text:style-name="common-al">
            <text:span text:style-name="nadrukvet">Projectomschrijving:</text:span> het realiseren van woonunits en het realiseren van huisvesting in bestaan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6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97</meta:user-defined>
    <meta:user-defined meta:name="DCTERMS.abstract">het realiseren van woonunits en het realiseren van huisvesting in bestaa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woonunits en het realiseren van huisvesting in bestaande loods, Achterste Rithweg 30A 4838ER Bre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73</meta:user-defined>
    <meta:user-defined meta:name="OVERHEIDop.GmbID/DC.identifier">gmb-2023-307673</meta:user-defined>
    <meta:user-defined meta:name="OVERHEIDop.versieInformatie"/>
  </office:meta>
</office:document-meta>
</file>