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oldermarkt op 16 september 2023 op de locatie Parkeerplaats achter Dudok-erf 30 Dordrecht     zaaknummer Z-23-427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Poldermarkt op 16 september 2023 op de locatie Parkeerplaats achter Dudok-erf 3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6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oldermarkt op 16 september 2023 op de locatie Parkeerplaats achter Dudok-erf 30 Dordrecht     zaaknummer Z-23-427404</meta:user-defined>
    <meta:user-defined meta:name="DCTERMS.W3CDTF/DCTERMS.available">2023-07-13</meta:user-defined>
    <meta:user-defined meta:name="DCTERMS.W3CDTF/OVERHEIDop.jaargang">2023</meta:user-defined>
    <meta:user-defined meta:name="OVERHEIDop.publicationIssue">307669</meta:user-defined>
    <meta:user-defined meta:name="OVERHEIDop.GmbID/DC.identifier">gmb-2023-307669</meta:user-defined>
    <meta:user-defined meta:name="OVERHEIDop.versieInformatie"/>
  </office:meta>
</office:document-meta>
</file>