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ornelis Kuinweg 29 en Gedeputeerde Laanweg 20'</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bekend dat met ingang van 14 juli 2023 voor een periode van zes weken het ontwerpbestemmingsplan ‘Andijk – Cornelis Kuinweg 29 en Gedeputeerde Laanweg 20’ ter inzage ligt. Gedurende deze termijn kan een ieder een zienswijze indienen tegen het bestemmingsplan. Ook krijgen onze overlegpartners, zoals provincie Noord-Holland, in deze termijn de gelegenheid om op grond van Artikel 3.1.1. Bro-overleg te reageren op het ontwerpbestemmingsplan.</text:p>
            <text:p text:style-name="common-al">
            <text:span text:style-name="nadrukvet">Wat houdt het bestemmingsplan in?</text:span>
          </text:p>
            <text:p text:style-name="common-al">Het ontwerpbestemmingsplan betreft een juridisch-planologische regeling voor het realiseren van de uitbreiding van de bedrijfsvoering van het bloembollenbedrijf door het vergroten van het bouwvlak en het realiseren van een huisvestingsvoorziening voor buitenlandse werknemers. Een voorwaarde voor de uitbreiding van grootschalige agrarische bedrijven is het slopen en wegbestemmen van een agrarisch bedrijf. In dit geval wordt de locatie Gedeputeerde Laanweg 20 hiervoor gebruikt.</text:p>
            <text:p text:style-name="common-al">
            <text:span text:style-name="nadrukvet">Ontwerpbestemmingsplan bekijken?</text:span>
          </text:p>
            <text:p text:style-name="common-al">Het ontwerpbestemmingsplan kunt u van 14 juli 2023 tot 26 augustus 2023 op de volgende manieren inzien:</text:p>
            <text:p text:style-name="common-al">• Op www.ruimtelijkeplannen.nl. Op deze site kunt u zoeken op het identificatienummer of PlanID: NL.IMRO.0420.20220754-ON01.</text:p>
            <text:p text:style-name="common-al">• Een papieren versie van het ontwerpbestemmingsplan kunt u inzien in het gemeentehuis van Medemblik bij het Klantcontact Centrum in Wognum. </text:p>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p text:style-name="common-al">• Schriftelijk: een schriftelijke zienswijze dient voorzien te zijn van uw naam, adres en een motivatie waarom u het niet eens bent met het ontwerpbestemmingsplan. U kunt uw zienswijze per post versturen aan de gemeenteraad van Medemblik, Postbus 45, 1687 ZG Wognum, onder vermelding van nummer Z-23-460539. U kunt uw schriftelijke zienswijze ook als bijlage via de e-mail versturen. Dit kan naar <text:a xlink:href="mailto:info@medemblik.nl" xlink:type="simple">info@medemblik.nl</text:a>.</text:p>
            <text:p text:style-name="common-al">• Mondeling: u maakt via het Klantcontact Centrum, telefoonnummer (0229) 85 60 00, een afspraak met één van de medewerkers van de afdeling Ruimtelijke Ontwikkeling voor het indienen van een mondelinge zienswijze.</text:p>
            <text:p text:style-name="common-al">Iedereen die een zienswijze indient, ontvangt een brief of e-mail met een uitleg over de procedure en wat de gemeente met uw zienswijze do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6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2022075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Cornelis Kuinweg 29 en Gedeputeerde Laanweg 20'</meta:user-defined>
    <meta:user-defined meta:name="DCTERMS.W3CDTF/DCTERMS.available">2023-07-13</meta:user-defined>
    <meta:user-defined meta:name="DCTERMS.W3CDTF/OVERHEIDop.jaargang">2023</meta:user-defined>
    <meta:user-defined meta:name="OVERHEIDop.publicationIssue">307650</meta:user-defined>
    <meta:user-defined meta:name="OVERHEIDop.GmbID/DC.identifier">gmb-2023-307650</meta:user-defined>
    <meta:user-defined meta:name="OVERHEIDop.versieInformatie"/>
  </office:meta>
</office:document-meta>
</file>