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voor het verzoek tot intrekken voor het huisvesten van tijdelijk personeel in twee units op locatie Oud'Boomkenweg 1a BEDR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0 juli 2023 het besluit genomen om de omgevingsvergunning voor het verzoek tot intrekken voor het huisvesten van tijdelijk personeel in twee unitsop verzoek van de vergunninghouder in te trekken op locatie Oud'Boomkenweg 1a BEDR in Rijsbergen. De intrekking is geregistreerd onder zaaknummer Z23-003770. De ingetrokken vergunnin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Wij publiceren de ingetrokken omgevingsvergunning om u te informeren over ontwikkelingen in uw omgeving. Dit besluit ligt niet ter inzage. Heeft u vragen over dit besluit dan kunt u mailen naar gemeente@zundert.nl o.v.v. publicatie ingetrokken omgevingsvergunning Z23-003770, of u kunt telefonisch contact opnemen via 076 – 599 5600.</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aan de Markt 1, te Zundert. De termijn voor het indienen van een bezwaar start op 11 juli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764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4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4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intrekking omgevingsvergunning voor het verzoek tot intrekken voor het huisvesten van tijdelijk personeel in twee units op locatie Oud'Boomkenweg 1a BEDR in Rijsbergen</meta:user-defined>
    <meta:user-defined meta:name="DCTERMS.W3CDTF/DCTERMS.available">2023-07-13</meta:user-defined>
    <meta:user-defined meta:name="DCTERMS.W3CDTF/OVERHEIDop.jaargang">2023</meta:user-defined>
    <meta:user-defined meta:name="OVERHEIDop.publicationIssue">307646</meta:user-defined>
    <meta:user-defined meta:name="OVERHEIDop.GmbID/DC.identifier">gmb-2023-307646</meta:user-defined>
    <meta:user-defined meta:name="OVERHEIDop.versieInformatie"/>
  </office:meta>
</office:document-meta>
</file>