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valk 1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orenvalk 13, 9628ER, voor het plaatsen van een overkapping op de garage met daarin dakramen, 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64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4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renvalk 13 Siddeburen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45</meta:user-defined>
    <meta:user-defined meta:name="OVERHEIDop.GmbID/DC.identifier">gmb-2023-307645</meta:user-defined>
    <meta:user-defined meta:name="OVERHEIDop.versieInformatie"/>
  </office:meta>
</office:document-meta>
</file>