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Parelmoer 25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arelmoer 25, Zevenbergen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6 jul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763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3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3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3/720</meta:user-defined>
    <meta:user-defined meta:name="DCTERMS.abstract">Gemeente Moerdijk - verleend - omgevingsvergunning - plaatsen van een dakkapel aan de voorzijde van de woning - Parelmoer 25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Parelmoer 25, Zevenberg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7636</meta:user-defined>
    <meta:user-defined meta:name="OVERHEIDop.GmbID/DC.identifier">gmb-2023-307636</meta:user-defined>
    <meta:user-defined meta:name="OVERHEIDop.versieInformatie"/>
  </office:meta>
</office:document-meta>
</file>