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Hansenstraat 60 2316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0843</text:p>
            <text:p text:style-name="common-al">Ingekomen: 10-07-2023 00:00</text:p>
            <text:p text:style-name="common-al">Locatie: Hansenstraat 60 2316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0843" xlink:type="simple">publicatiesomgevingsvergunningen@leiden.nl</text:a> de volgende gegevens:</text:p>
            <text:p text:style-name="common-al">-het kenmerk van de aanvraag: Z/23/35508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62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084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Hansenstraat 60 2316BL Leiden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1970_7928043_16890100...|exb-2023-34410</meta:user-defined>
    <meta:user-defined meta:name="OVERHEIDop.publicationIssue">307624</meta:user-defined>
    <meta:user-defined meta:name="OVERHEIDop.GmbID/DC.identifier">gmb-2023-307624</meta:user-defined>
    <meta:user-defined meta:name="OVERHEIDop.versieInformatie"/>
  </office:meta>
</office:document-meta>
</file>