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eizerstraat 5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483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Keizerstraat 5 4811H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eizerstraat 5 4811H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2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48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eizerstraat 5 4811HL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23</meta:user-defined>
    <meta:user-defined meta:name="OVERHEIDop.GmbID/DC.identifier">gmb-2023-307623</meta:user-defined>
    <meta:user-defined meta:name="OVERHEIDop.versieInformatie"/>
  </office:meta>
</office:document-meta>
</file>