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 - Stevinstraat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september 2022 heeft de gemeente Westerkwartier een melding ontvangen voor activiteiten waarvoor geen vergunningplicht geldt op de locatie Stevinstraat 2 in Leek. De melding is geregistreerd onder zaaknummer Z20220314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62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3146</meta:user-defined>
    <meta:user-defined meta:name="DCTERMS.abstract">Omschrijving: Melding Activiteitenbesluit. Toelichting:  Het is nog niet precies zeker wanneer de uitbreiding gaat plaatsvinden.De aanvraag is bij deze al wel ingediend..</meta:user-defined>
    <dc:language>nl</dc:language>
    <meta:user-defined meta:name="OVERHEIDop.locatietype/OVERHEIDop.gebiedsmarkering">Punt</meta:user-defined>
    <meta:user-defined meta:name="DC.title">Kennisgeving ontvangst Melding activiteitenbesluit - Stevinstraat 2 in Le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22</meta:user-defined>
    <meta:user-defined meta:name="OVERHEIDop.GmbID/DC.identifier">gmb-2023-307622</meta:user-defined>
    <meta:user-defined meta:name="OVERHEIDop.versieInformatie"/>
  </office:meta>
</office:document-meta>
</file>