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Heer Vrankestraat 12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Noord</text:p>
            <text:p text:style-name="common-al">Adres: Heer Vrankestraat 12A</text:p>
            <text:p text:style-name="common-al">Postcode: 3036 LC</text:p>
            <text:p text:style-name="common-al">Activiteit: vergunning kamerverhuur aan 5 personen </text:p>
            <text:p text:style-name="common-al">Verzenddatum besluit: 19 januari 2023</text:p>
            <text:p text:style-name="common-al">Zaaknummer: 651615-2022</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  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762</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62</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62</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Heer Vrankestraat 12A</meta:user-defined>
    <meta:user-defined meta:name="DCTERMS.W3CDTF/DCTERMS.available">2023-01-24</meta:user-defined>
    <meta:user-defined meta:name="DCTERMS.W3CDTF/OVERHEIDop.jaargang">2023</meta:user-defined>
    <meta:user-defined meta:name="OVERHEIDop.publicationIssue">30762</meta:user-defined>
    <meta:user-defined meta:name="OVERHEIDop.GmbID/DC.identifier">gmb-2023-30762</meta:user-defined>
    <meta:user-defined meta:name="OVERHEIDop.versieInformatie"/>
  </office:meta>
</office:document-meta>
</file>