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50 Meeden, Verlenging beslistermijn omgevingsvergunning (reguliere procedure) Z2023-005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Vijverlaan 50, 9651 BZ Meeden, voor het realiseren van een aanbouw aan de woning ten behoeve van slapen en een badkamer op de begane grond, ingediend op 17 me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6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jverlaan 50 Meeden, Verlenging beslistermijn omgevingsvergunning (reguliere procedure) Z2023-005504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18</meta:user-defined>
    <meta:user-defined meta:name="OVERHEIDop.GmbID/DC.identifier">gmb-2023-307618</meta:user-defined>
    <meta:user-defined meta:name="OVERHEIDop.versieInformatie"/>
  </office:meta>
</office:document-meta>
</file>