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Voor- en vroegschoolse educatie/SPI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4 juli 2023 heeft besloten, </text:p>
            <text:p text:style-name="al"/>
            <text:list text:style-name="id1-3-2-1-1-3">
              <text:list-item text:style-override="id1-3-2-1-1-3-1">
                <text:number>-</text:number>
                <text:p text:style-name="al">Gelet op de artikel 5 van de ASV Eindhoven</text:p>
              </text:list-item>
            </text:list>
            <text:p text:style-name="al">onder voorbehoud van vaststelling van de gemeentebegroting 2024 door de raad; tot het vaststellen van de subsidie(deel)plafonds voor de volgende subsidieregelingen:</text:p>
            <text:list text:style-name="id1-3-2-1-1-5">
              <text:list-item text:style-override="id1-3-2-1-1-5-1">
                <text:number>1.</text:number>
                <text:p text:style-name="al">Subidieregeling Voorschoolse educatie, pedagogisch beleidsmedewerker en bovenformatieve inzet in de voorschoolse educatie</text:p>
              </text:list-item>
              <text:list-item text:style-override="id1-3-2-1-1-5-2">
                <text:number>2.</text:number>
                <text:p text:style-name="al">Subsidieregeling Coördinatie Voor en vroegschoolse educatie/SPIL</text:p>
              </text:list-item>
              <text:list-item text:style-override="id1-3-2-1-1-5-3">
                <text:number>3.</text:number>
                <text:p text:style-name="al">Subsidieregeling Schakelklas</text:p>
              </text:list-item>
              <text:list-item text:style-override="id1-3-2-1-1-5-4">
                <text:number>4.</text:number>
                <text:p text:style-name="al">Subsidieregeling Speelinloop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</text:p>
            <text:list text:style-name="id1-3-2-2-1-2">
              <text:list-item text:style-override="id1-3-2-2-1-2-1">
                <text:number>A.</text:number>
                <text:p text:style-name="al">Voor de subsidieregeling onder 1.</text:p>
                <text:list text:style-name="id1-3-2-2-1-2-1-3">
                  <text:list-item text:style-override="id1-3-2-2-1-2-1-3-1">
                    <text:number>1.</text:number>
                    <text:p text:style-name="al">Voorschoolse educatie: € 8.500.000,-</text:p>
                  </text:list-item>
                  <text:list-item text:style-override="id1-3-2-2-1-2-1-3-2">
                    <text:number>2.</text:number>
                    <text:p text:style-name="al">Pedagogisch beleidsmedewerker in de voorschool: € 430.000,-</text:p>
                  </text:list-item>
                  <text:list-item text:style-override="id1-3-2-2-1-2-1-3-3">
                    <text:number>3.</text:number>
                    <text:p text:style-name="al">Bovenformatieve inzet in de voorschoolse educatie: € 1.105.000,-</text:p>
                  </text:list-item>
                </text:list>
              </text:list-item>
              <text:list-item text:style-override="id1-3-2-2-1-2-2">
                <text:number>B.</text:number>
                <text:p text:style-name="al">Voor de subsidieregeling onder 2.</text:p>
                <text:p text:style-name="al">€ 581.000,- (exclusief de index subsidie, die jaarlijks door de raad bij de meerjarenbegroting wordt vastgesteld)</text:p>
              </text:list-item>
              <text:list-item text:style-override="id1-3-2-2-1-2-3">
                <text:number>C.</text:number>
                <text:p text:style-name="al">Voor de subsidieregeling onder 3.</text:p>
                <text:p text:style-name="al">€ 1.087.000,- (exclusief de index subsidie, die jaarlijks door de raad bij de meerjarenbegroting wordt vastgesteld)</text:p>
              </text:list-item>
              <text:list-item text:style-override="id1-3-2-2-1-2-4">
                <text:number>D.</text:number>
                <text:p text:style-name="al">voor de subsidieregeling onder 4.</text:p>
                <text:p text:style-name="al">€ 200.000,-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I.</text:p>
            <text:p text:style-name="al">Het bepaalde onder I. treedt in werking met ingang van de dag volgend op haar bekendmaking en geldt voor aanvragen betrekking hebbende op activiteiten vanaf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4 jul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Eindhoven,</text:span></text:p>
          </text:section>
          <text:section text:name="ondertekening_id1-3-2-3-4">
            <text:p><text:span text:style-name="functie"/></text:p>
            <text:p><text:span text:style-name="functie">,burgemeester</text:span></text:p>
          </text:section>
          <text:section text:name="ondertekening_id1-3-2-3-5">
            <text:p><text:span text:style-name="functie"/></text:p>
            <text:p><text:span text:style-name="functie">, secretaris</text:span></text:p>
          </text:section>
          <text:section text:name="ondertekening_id1-3-2-3-6">
            <text:p><text:span text:style-name="functie"/></text:p>
            <text:p><text:span text:style-name="functie">Mij bekend,</text:span></text:p>
          </text:section>
          <text:section text:name="ondertekening_id1-3-2-3-7">
            <text:p><text:span text:style-name="functie"/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61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1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1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lgemene subsidieverordening gemeente Eindhoven]|[https://lokaleregelgeving.overheid.nl/CVDR105464/6</meta:user-defined>
    <dc:language>nl</dc:language>
    <meta:user-defined meta:name="OVERHEIDop.locatietype/OVERHEIDop.gebiedsmarkering">Gemeente</meta:user-defined>
    <meta:user-defined meta:name="DC.title">Subsidieplafonds Voor- en vroegschoolse educatie/SPIL 2024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11</meta:user-defined>
    <meta:user-defined meta:name="OVERHEIDop.GmbID/DC.identifier">gmb-2023-307611</meta:user-defined>
    <meta:user-defined meta:name="OVERHEIDop.versieInformatie"/>
  </office:meta>
</office:document-meta>
</file>