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06023 - De Ren ong. naast 52 a tm d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13 bedrijfsunits en 11 bedrijfsboxen en het aanleggen van een uitrit</text:p>
            <text:p text:style-name="common-al">Locatie : De Ren ong. naast 52 a tm d te Groesbeek</text:p>
            <text:p text:style-name="common-al">Datum besluit : 11 juli 2023</text:p>
            <text:p text:style-name="common-al">Datum verzending : 11 juli 2023</text:p>
            <text:p text:style-name="common-al">Zaaknummer ODRN: W.Z23.10325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60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0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0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 verleende omgevingsvergunning - OLO 7906023 - De Ren ong. naast 52 a tm d te Groesbeek.</meta:user-defined>
    <meta:user-defined meta:name="DCTERMS.W3CDTF/DCTERMS.available">2023-07-13</meta:user-defined>
    <meta:user-defined meta:name="DCTERMS.W3CDTF/OVERHEIDop.jaargang">2023</meta:user-defined>
    <meta:user-defined meta:name="OVERHEIDop.publicationIssue">307602</meta:user-defined>
    <meta:user-defined meta:name="OVERHEIDop.GmbID/DC.identifier">gmb-2023-307602</meta:user-defined>
    <meta:user-defined meta:name="OVERHEIDop.versieInformatie"/>
  </office:meta>
</office:document-meta>
</file>