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7940) Meidoornlaan 28 Leidschendam het vervangen van de garagedeur voor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garagedeur voor een kozij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76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7940) Meidoornlaan 28 Leidschendam het vervangen van de garagedeur voor een kozijn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76</meta:user-defined>
    <meta:user-defined meta:name="OVERHEIDop.GmbID/DC.identifier">gmb-2023-3076</meta:user-defined>
    <meta:user-defined meta:name="OVERHEIDop.versieInformatie"/>
  </office:meta>
</office:document-meta>
</file>